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žeč / hutnice tažečka kovů (kód: 2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ormalizace při výrobě a lití kovů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strojních součást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zkoušek v tažír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vstupů pro tažné tra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tratí na výrobu drátů, dělících, rovnacích, frézovacích a úpravárenských linek při výrobě tažených 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pro tažení, předehřívání a obsluha další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tažeč / hutnice tažečka kovů,  25.04.2024 16:03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tažeč / hutnice tažečka kovů,  25.04.2024 16:03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3:27</meta:creation-date>
    <dc:date>2024-04-25T16:0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