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žeč / hutnice tažečka kovů,  24.04.2024 3:5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žeč / hutnice tažečka kovů,  24.04.2024 3:5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9:05</meta:creation-date>
    <dc:date>2024-04-24T03:5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