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tváření (válcování)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e válc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stupů pro válcovací tra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válcovacích stolic, dělících, rovnacích frézovacích a úpravárenských linek při výrobě válcovaných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álcovacích stolic, žíhacích pecí a dalš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valcíř / hutnice valcířka kovů,  18.04.2024 6:4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valcíř / hutnice valcířka kovů,  18.04.2024 6:4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44:59</meta:creation-date>
    <dc:date>2024-04-18T06:4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