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utník valcíř / hutnice valcířka kovů (kód: 21-0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valcíř / hutnice valcířka kovů,  19.04.2024 0:30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valcíř / hutnice valcířka kovů,  19.04.2024 0:30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30:12</meta:creation-date>
    <dc:date>2024-04-19T00:30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