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alcíř / hutnice valcířka kovů,  26.04.2024 15:33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valcíř / hutnice valcířka kovů,  26.04.2024 15:33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33:57</meta:creation-date>
    <dc:date>2024-04-26T15:3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