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těst a hmot na přípravu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pelné úpravy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ranžování a úprava při servír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strojů a zařízení při výrobě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ukrář/cukrářka pro výrobu restauračních moučníků,  23.04.2024 20:3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ukrář/cukrářka pro výrobu restauračních moučníků,  23.04.2024 20:3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31:25</meta:creation-date>
    <dc:date>2024-04-23T20:3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