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6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0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ukrář/cukrářka pro výrobu restauračních moučníků (kód: 2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restauračních mouč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6.04.2024 16:2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odoteči 376, 25081 Nehvizd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rmáková Ra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břinova 4, 624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, Jesenice, Žatecká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atecká 1, 27033 Jese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dborné učiliště Vyše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atislavova 31/6, 128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adevětová Miluš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dných Dolů  418, 25401  Jílové u Pra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áslavská 205, 53701 Chrudi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Znojmo, Dvořákova 1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vořákova 1594, 66967 Znojm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potravinářství a služeb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Republiky 116, 53114 Pardub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hotelnictví a lesnictví Bzenec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Svobody 318, 69681 Bze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krbu 521/45, 10000 Praha 10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anovská  243, 54101 Trutn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6.04.2024 16:2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8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ky a služeb, Karvin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Osvobození 1111, 73506 Karvi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ukrář/cukrářka pro výrobu restauračních moučníků,  26.04.2024 16:25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5:20</meta:creation-date>
    <dc:date>2024-04-26T16:2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