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pro výrobu restauračních moučníků (kód: 2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restauračních mouční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0.04.2024 1:59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ukrář (kód: 29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ukrář (kód: 29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0.04.2024 1:59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59:42</meta:creation-date>
    <dc:date>2024-04-20T01:59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