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(kód: 2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e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na taví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talurgické procesy tavení kovů v tavících agregá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sázkových materiálů pro tavení a žáruvzdorné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talurgické procesy při úpravě tekutých kovů v agregátech sekundární metalur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aví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ení litých kovových materiálů a jejich hlavních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dlévání do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,  24.04.2024 5:56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avič/tavička,  24.04.2024 5:56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56:26</meta:creation-date>
    <dc:date>2024-04-24T05:5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