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(kód: 2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5.04.2024 2:56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lévač (kód: 2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lévač (kód: 21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rmíř-jádrař / formířka-jádrařka (kód: 2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(kód: 21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,  25.04.2024 2:56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6:26</meta:creation-date>
    <dc:date>2024-04-25T02:5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