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e slévárenském provo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slévárenských výkresů a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odlitků ve slévárenství a používání technologických postupů a doved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lévání do forem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eznání vad odlitků souvisejících s výrobou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rmovacích a jádr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lévárenských výrobních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egeneračního systému formovacích směs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20.04.2024 10:3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rmíř-jádrař / formířka-jádrařka,  20.04.2024 10:30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0:36</meta:creation-date>
    <dc:date>2024-04-20T10:3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