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Formíř-jádrař / formířka-jádrařka (kód: 21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ve sléváren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ormíř-jádrař / formířka-jádrařka,  24.04.2024 16:36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ATRA METALURGIE a.s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reál Tatry  1448/5, 74221 Kopřiv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ormíř-jádrař / formířka-jádrařka,  24.04.2024 16:36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6:36:09</meta:creation-date>
    <dc:date>2024-04-24T16:36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