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6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klenář/sklenářka (kód: 36-04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Sklená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2.10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klenář/sklenářka,  26.04.2024 14:07:0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Sklenář (kód: 36-62-H/01) lze být připuštěn po předložení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enář/sklenářka (kód: 36-04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Sklenář (kód: 36-99-H/28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enář/sklenářka (kód: 36-04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klenář/sklenářka,  26.04.2024 14:07:0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4:07:09</meta:creation-date>
    <dc:date>2024-04-26T14:07:0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