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(kód: 36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výrobou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používan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é upravování dřeva mořením, lazurováním a la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, montáž a opravy tesařsky vázaných konstrukcí kr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montáž a opravy tesařských konstrukcí podlah, schodišť, zábradlí a ob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demontáž tesařských a systémových bednění betonových a železobetonov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tesařsky vázaných panelů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, montáž a opravy tesařsky vázaných konstruk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budov z panelů na bázi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rojní obrábění dřevěn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bednění a laťování stř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Tesař/tesařka,  26.04.2024 22:38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,  26.04.2024 22:38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8:25</meta:creation-date>
    <dc:date>2024-04-26T22:3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