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17.04.2024 1:56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sař (kód: 36-64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sař (kód: 36-99-H/2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pro zhotovování a montáž bednění, lešení a pomocných konstrukcí (kód: 36-07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sař/tesařka pro zhotovování, montáž a opravy vázaných konstrukcí (kód: 36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sař/tesařka (kód: 36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sař/tesařka,  17.04.2024 1:56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1:56:13</meta:creation-date>
    <dc:date>2024-04-17T01:5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