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1.25in"/>
    </style:style>
    <style:style style:name="Table1.16" style:family="table-row">
      <style:table-row-properties style:row-height="1.24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2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Zedník/zednice (kód: 36-02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Zed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stavebních výkresech a dokumenta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pracovních postupech zdění předepsaných normami, výrobci stavebních materiálů nebo projektant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rientace v pracovních postupech omítkářských prací předepsaných normami, výrobci stavebních materiálů nebo projektant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Návrh pracovních postupů zdění nosných stěn, příček, kleneb a komín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Návrh pracovních postupů omítkářských prací, včetně konečné úpravy povrchu omít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Posuzování kvality stavebních materiálů dostupnými prostřed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Vytyčování konstrukčních prvků při provádění zednických pra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ýpočty spotřeby materiálu pro zdění a omít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Provádění a opravy vícevrstvých omít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Provádění a opravy tenkovrstvých omít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ýroba malt a čerstvého betonu ze suchých směs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Zdění nosných stěn, volně stojících nosných pilířů a příček, včetně osazování a zazdívání zárub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rovádění svislých konstrukcí z beton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Zhotovování a osazování výztuže jednoduchých železobetonových konstrukcí vyráběných na stav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Betonování vodorovných konstrukcí z betonu a železobeton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dění komínů jednovrstvý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Montáž komínů z komínových tvárnic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sazování prefabrikátů montovaných vodorovných konstrukcí, překladů a schodišť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Obsluha strojních zařízení pro zednické práce a omítkářské prác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2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Zedník/zednice,  24.04.2024 4:47:3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Zedník/zednice,  24.04.2024 4:47:3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4:47:30</meta:creation-date>
    <dc:date>2024-04-24T04:47:3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