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7.04.2024 6:1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 Architekt Plzeň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ehradní 566/13, 32100 Plzeň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stavební, Benešov, Jana Nohy 13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Nohy 1302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avební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50, 53354 Rybitv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7.04.2024 6:1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6:36</meta:creation-date>
    <dc:date>2024-04-27T06:1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