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dník/zednice (kód: 3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/zednice,  26.04.2024 14:11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dník (kód: 36-6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dník (kód: 36-99-H/3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/zednice,  26.04.2024 14:11:3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11:38</meta:creation-date>
    <dc:date>2024-04-26T14:1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