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volba technologických podmínek zateplování obvodového pláště budov kontakt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, použití a údržba nářadí a pomůcek pro zateplovac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dkladu pro zateplovací systé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teplování obvodového pláště budov kontaktním systém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ovrchových úprav kontaktního zateplovacího systému omítkami včetně barevných nát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vodorovných konstrukcí – podlah a str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teplování podzemních částí budov a sok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zateplovacích systémů,  19.04.2024 4:59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zateplovacích systémů,  19.04.2024 4:59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59:03</meta:creation-date>
    <dc:date>2024-04-19T04:5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