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44in"/>
    </style:style>
    <style:style style:name="Table1.18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zateplovacích systémů (kód: 36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zateplovacích systém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zateplovacích systémů,  16.04.2024 22:58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1, 56601 Vysoké Mýt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zateplovacích systémů,  16.04.2024 22:58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2:58:21</meta:creation-date>
    <dc:date>2024-04-16T22:58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