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sukní, halenek a šat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ukní, halenek a šatů,  20.04.2024 0:24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ukní, halenek a šatů,  20.04.2024 0:24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4:35</meta:creation-date>
    <dc:date>2024-04-20T00:2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