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sukní, halenek a šatů (kód: 31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ýrobce sukní, halenek a ša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ukní, halenek a šatů,  26.04.2024 12:46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 a podnikání, Ostrava-Porub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íčná 1108/1, 70800 Ostrav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ukní, halenek a šatů,  26.04.2024 12:46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46:54</meta:creation-date>
    <dc:date>2024-04-26T12:46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