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výrobu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šívání jednotlivých dílů a součástí dámských kostýmů a plášť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izování šicích strojů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3.04.2024 11:1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3.04.2024 11:1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18:01</meta:creation-date>
    <dc:date>2024-04-23T11:1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