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výrobu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šívání jednotlivých dílů a součástí dámských kostýmů a plášť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izování šicích strojů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0.04.2024 13:0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0.04.2024 13:0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8:35</meta:creation-date>
    <dc:date>2024-04-20T13:0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