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ámských kostýmů a plášťů (kód: 3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dámských kostýmů a plášť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dámských kostýmů a plášťů,  23.04.2024 19:21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rejčí (kód: 31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oděvů (kód: 3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dámských kostýmů a plášťů,  23.04.2024 19:21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21:44</meta:creation-date>
    <dc:date>2024-04-23T19:21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