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11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ce/výrobkyně pánských obleků (kód: 31-00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robce pánských oble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ijímání zakázek na výrobu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struování střihů dílů a součást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odelování základních střihů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stavování střihových poloh pro oddělování dílů a součást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dělování jednotlivých dílů a součást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ke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šívání jednotlivých dílů a součástí pánských obleků a montáž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peciálních šicích strojů při výrobě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Tvar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koušení rozpracovaných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 šicích strojů při zhotovování pánských oble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ředávání zakázek ve výrobě oděvů zákazníků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6.04.2024 7:1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robce/výrobkyně pánských obleků,  26.04.2024 7:10:3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0:35</meta:creation-date>
    <dc:date>2024-04-26T07:10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