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plášťů a bund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plášťů a bund,  24.04.2024 14:21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plášťů a bund,  24.04.2024 14:21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21:08</meta:creation-date>
    <dc:date>2024-04-24T14:2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