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pánských plášťů a bund (kód: 3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ýrobce pánských plášťů a bu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plášťů a bund,  19.04.2024 21:41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plášťů a bund,  19.04.2024 21:41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41:36</meta:creation-date>
    <dc:date>2024-04-19T21:41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