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pánských plášťů a bund (kód: 3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pánských plášťů a bun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plášťů a bund,  17.04.2024 21:31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rejčí (kód: 31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oděvů (kód: 31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plášťů a bund,  17.04.2024 21:31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1:31:46</meta:creation-date>
    <dc:date>2024-04-17T21:31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