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pánských plášťů a bund (kód: 31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ýrobce pánských plášťů a bun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plášťů a bund,  24.04.2024 4:54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T ECON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. 2061/91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plášťů a bund,  24.04.2024 4:54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54:37</meta:creation-date>
    <dc:date>2024-04-24T04:54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