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pánských plášťů a bun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23.04.2024 12:40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23.04.2024 12:40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40:46</meta:creation-date>
    <dc:date>2024-04-23T12:4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