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meslný výrobce / řemeslná výrobkyně perníků (kód: 29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řemeslné výroby pern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per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různých druhů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skladování, balení a expedice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seřizování strojů a zařízení při výrobě perníků a výrobků z perníkového těs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ý výrobce / řemeslná výrobkyně perníků,  19.04.2024 3:08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ý výrobce / řemeslná výrobkyně perníků,  19.04.2024 3:08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8:18</meta:creation-date>
    <dc:date>2024-04-19T03:0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