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Řemeslný výrobce / řemeslná výrobkyně perníků (kód: 29-04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řemeslné výroby pern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Řemeslný výrobce / řemeslná výrobkyně perníků,  19.04.2024 9:57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Řemeslný výrobce / řemeslná výrobkyně perníků,  19.04.2024 9:57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7:48</meta:creation-date>
    <dc:date>2024-04-19T09:57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