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ve střihové slu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strojů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edávání zakázek ve střihové službě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děvů (střihová služba),  23.04.2024 17:0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děvů (střihová služba),  23.04.2024 17:0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09:02</meta:creation-date>
    <dc:date>2024-04-23T17:0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