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7in"/>
    </style:style>
    <style:style style:name="Table1.17" style:family="table-row">
      <style:table-row-properties style:row-height="1.0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Střihač/střihačka oděvů (střihová služba) (kód: 31-00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Střihač oděv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Střihač/střihačka oděvů (střihová služba),  20.04.2024 0:11:51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RT ECON - Střední škola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Husovo nám. 2061/91, 79601 Prostěj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Střední škola gastronomie a služeb, Liberec, Dvorská 447/29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Dvorská 447/29, 46005 Liberec 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yšší odborná škola oděvního návrhářství a Střední průmyslová škola oděvní, Jablonského 3, Praha 7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Jablonského  333/3, 17000 Praha 7</text:p>
          </table:table-cell>
          <table:covered-table-cell/>
        </table:table-row>
        <table:table-row table:style-name="Table1.1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Střihač/střihačka oděvů (střihová služba),  20.04.2024 0:11:51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0:11:51</meta:creation-date>
    <dc:date>2024-04-20T00:11:5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