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řihač/střihačka oděvů (střihová služba) (kód: 31-00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řihač odě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řihač/střihačka oděvů (střihová služba),  24.04.2024 16:29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řihač/střihačka oděvů (střihová služba),  24.04.2024 16:29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29:08</meta:creation-date>
    <dc:date>2024-04-24T16:29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