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akýrník a natěrač / lakýrnice a natěračka (kód: 3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akýrník a natěr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akýrník a natěrač / lakýrnice a natěračka,  24.04.2024 18:55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akýrník a natěrač / lakýrnice a natěračka,  24.04.2024 18:55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55:56</meta:creation-date>
    <dc:date>2024-04-24T18:55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