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 a natěrač / lakýrnice a natěračka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0.04.2024 11:0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líř a lakýrník (kód: 39-4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líř a lakýrník (kód: 3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0.04.2024 11:0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1:44</meta:creation-date>
    <dc:date>2024-04-20T11:0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