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1.33in"/>
    </style:style>
    <style:style style:name="Table1.15" style:family="table-row">
      <style:table-row-properties style:row-height="1.3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apetář/tapetářka (kód: 39-00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peciální a interdisciplinární obory (kód: 3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apet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é dokumentaci provádění a oprav tapetářských p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ologických postupech provádění a oprav tapetářských pr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ávrh pracovních postupů provádění a oprav tapetářských p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materiálech pro tapetářské prá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kvality materiálů pro tapetářské prá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, používání a údržba nářadí, zařízení a pracovních pomůc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Tmelení a broušení tmelených ploch při tapetářských prac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podkladu před prováděním tapetářských pr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tapet a lep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Lepení běžných tapet a tapet s papírovou podložkou na stěny a stropy, opracování detailů a montáž zakončovacích liš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Lepení speciálních tapet na stěny a stropy, opracování detailů a montáž zakončovacích liš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tapet stříkaný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ování tapet válečkovaný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Upevňování lišt a jiných dekorativních prvků na stěny a stropy při provádění tapetářských pr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prava přetíratelných tapet nátěr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Návrh barevného řešení tapetovaných ploch a prosto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počet spotřeby materiálů a zpracování položkového rozpoč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ředpisech BOZP, PO a hygieny práce při tapetářských prac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Nakládání s odpad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apetář/tapetářka,  26.04.2024 22:51:2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apetář/tapetářka,  26.04.2024 22:51:2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2:51:20</meta:creation-date>
    <dc:date>2024-04-26T22:51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