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Montážník/montážnice pro elektrické instalace (kód: 26-008-E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Montážní a pomocný pracovník v elektrotechnice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2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15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Montážník/montážnice pro elektrické instalace,  19.04.2024 17:37:59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Montážník/montážnice pro elektrické instalace,  19.04.2024 17:37:59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7:37:59</meta:creation-date>
    <dc:date>2024-04-19T17:37:5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