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é rozvody (kód: 26-009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rozvody,  19.04.2024 4:56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rozvody,  19.04.2024 4:56:4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56:42</meta:creation-date>
    <dc:date>2024-04-19T04:56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