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á zařízení (kód: 26-010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0.04.2024 13:11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á zařízení,  20.04.2024 13:11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1:19</meta:creation-date>
    <dc:date>2024-04-20T13:1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