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17in"/>
    </style:style>
    <style:style style:name="Table1.17" style:family="table-row">
      <style:table-row-properties style:row-height="1.52in"/>
    </style:style>
    <style:style style:name="Table1.18" style:family="table-row">
      <style:table-row-properties style:row-height="1.5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racovník/pracovnice výroby a zpracování modelovací a marcipánové hmoty (kód: 29-00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racovník výroby a zpracování modelovací a marcipánové hmot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výroby a zpracování modelovací a marcipánové hmoty,  26.04.2024 9:45:5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otelová škola, Frenštát pod Radhoštěm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ariánská 252, 74401 Frenštát pod Radhoštěm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, Polička, Čs. armády 485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Čsl. armády 485, 57201 Poličk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a Vyšší odborná škola cestovního ruchu České Budějovice se sídlem v Českých Budějovicích, Senovážné náměstí 239/12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enovážné nám. 239, 37001 České Budějovice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škola gastronomie a služeb, Liberec, Dvorská 447/29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Dvorská 447/29, 46005 Liberec 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gastronomie, farmářství a služeb Jesení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U Jatek 916/8, 79001 Jeseník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společného stravování, Ostrava-Hrabůvk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rakovská 1095, 70030 Ostrava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škola technická, gastronomická a automobilní, Chomutov, příspěvková organizace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ražská 702, 43001 Chomutov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výroby a zpracování modelovací a marcipánové hmoty,  26.04.2024 9:45:5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9:45:59</meta:creation-date>
    <dc:date>2024-04-26T09:45:5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