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a zpracování modelovací a marcipánové hmoty,  26.04.2024 21:20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a zpracování modelovací a marcipánové hmoty,  26.04.2024 21:20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0:11</meta:creation-date>
    <dc:date>2024-04-26T21:2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