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Europodkovář/europodkovářka (kód: 41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uropodko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uropodkovář/europodkovářka,  20.04.2024 13:58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ran Ondřej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ovice 340, 54213 Jív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ysilka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Úpická 501, 54233 Rtyně v Podkrkonoš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Vinčálek Jindři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lekovice 320, 66431 Lelek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uropodkovář/europodkovářka,  20.04.2024 13:58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58:25</meta:creation-date>
    <dc:date>2024-04-20T13:58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