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26in"/>
    </style:style>
    <style:style style:name="Table1.21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uropodkovář/europodkovářka (kód: 41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uropodkov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Europodkovář/europodkovářka,  18.04.2024 21:37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odkovář a zemědělský kovář (kód: 41-54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uropodkovář/europodkovářka (kód: 4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odkovář (kód: 41-99-H/0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uropodkovář/europodkovářka (kód: 4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Europodkovář/europodkovářka (kód:41-031-H) souvisí s profesní kvalifikací Zemědělský kovář / zemědělská kovářka (kód:41-030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Europodkovář/europodkovářka,  18.04.2024 21:37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1:37:49</meta:creation-date>
    <dc:date>2024-04-18T21:37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