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kovář / zemědělská kovářka (kód: 4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kovář / zemědělská kovářka,  24.04.2024 16:37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kovář / zemědělská kovářka,  24.04.2024 16:37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7:31</meta:creation-date>
    <dc:date>2024-04-24T16:3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