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5.04.2024 11:4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Zemědělský kovář / zemědělská kovářka (kód:41-030-H) souvisí s profesní kvalifikací Europodkovář/europodkovářka (kód:41-031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mědělský kovář / zemědělská kovářka,  25.04.2024 11:4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5:22</meta:creation-date>
    <dc:date>2024-04-25T11:4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