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ík/pomocnice podkováře/podkovářky (kód: 41-03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ík podkovář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pracoviště podkov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zacházení s koně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ošetření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né a dokončovací práce pro podkovář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uční opracování podko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0.04.2024 12:5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ík/pomocnice podkováře/podkovářky,  20.04.2024 12:5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59:07</meta:creation-date>
    <dc:date>2024-04-20T12:5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