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20.04.2024 6:1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lekovice 320, 66431 Lele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mocník/pomocnice podkováře/podkovářky,  20.04.2024 6:1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8:50</meta:creation-date>
    <dc:date>2024-04-20T06:1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